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" svg:font-family="'DejaVu Serif'" style:font-family-generic="roman"/>
    <style:font-face style:name="FreeSans1" svg:font-family="FreeSans" style:font-family-generic="swiss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28e51" officeooo:paragraph-rsid="00228e51"/>
    </style:style>
    <style:style style:name="P2" style:family="paragraph" style:parent-style-name="Standard">
      <style:text-properties officeooo:rsid="001f16e3" officeooo:paragraph-rsid="001f16e3"/>
    </style:style>
    <style:style style:name="P3" style:family="paragraph" style:parent-style-name="Standard">
      <style:paragraph-properties fo:text-align="justify" style:justify-single-word="false"/>
      <style:text-properties officeooo:rsid="001f16e3" officeooo:paragraph-rsid="001f16e3"/>
    </style:style>
    <style:style style:name="P4" style:family="paragraph" style:parent-style-name="Standard">
      <style:paragraph-properties fo:text-align="justify" style:justify-single-word="false"/>
      <style:text-properties officeooo:rsid="001f16e3" officeooo:paragraph-rsid="00228e51"/>
    </style:style>
    <style:style style:name="P5" style:family="paragraph" style:parent-style-name="Standard">
      <style:paragraph-properties fo:text-align="center" style:justify-single-word="false"/>
      <style:text-properties officeooo:rsid="0037f1b2" officeooo:paragraph-rsid="0037f1b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37f1b2" officeooo:paragraph-rsid="0037f1b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20aa47" officeooo:paragraph-rsid="0020aa47"/>
    </style:style>
    <style:style style:name="P8" style:family="paragraph" style:parent-style-name="Standard">
      <style:paragraph-properties fo:text-align="justify" style:justify-single-word="false"/>
      <style:text-properties fo:font-size="7pt" officeooo:rsid="001f16e3" officeooo:paragraph-rsid="001f16e3" style:font-size-asian="10.5pt"/>
    </style:style>
    <style:style style:name="P9" style:family="paragraph" style:parent-style-name="Standard">
      <style:paragraph-properties fo:text-align="justify" style:justify-single-word="false"/>
      <style:text-properties fo:font-size="7pt" officeooo:rsid="00228e51" officeooo:paragraph-rsid="00228e51" style:font-size-asian="10.5pt"/>
    </style:style>
    <style:style style:name="P10" style:family="paragraph" style:parent-style-name="Standard">
      <style:paragraph-properties fo:text-align="justify" style:justify-single-word="false"/>
      <style:text-properties fo:font-size="5pt" officeooo:rsid="00274060" officeooo:paragraph-rsid="00274060" style:font-size-asian="10.5pt"/>
    </style:style>
    <style:style style:name="P11" style:family="paragraph" style:parent-style-name="Standard">
      <style:paragraph-properties fo:text-align="justify" style:justify-single-word="false"/>
      <style:text-properties fo:font-size="5pt" officeooo:rsid="00235aa7" officeooo:paragraph-rsid="00235aa7" style:font-size-asian="10.5pt"/>
    </style:style>
    <style:style style:name="P12" style:family="paragraph" style:parent-style-name="Subtitle">
      <style:text-properties fo:font-size="12pt" style:font-size-asian="12pt" style:font-size-complex="12pt"/>
    </style:style>
    <style:style style:name="P13" style:family="paragraph" style:parent-style-name="Subtitle">
      <style:text-properties officeooo:paragraph-rsid="004d03c8"/>
    </style:style>
    <style:style style:name="P14" style:family="paragraph" style:parent-style-name="Subtitle">
      <style:text-properties officeooo:rsid="003e58a2" officeooo:paragraph-rsid="003e58a2"/>
    </style:style>
    <style:style style:name="P15" style:family="paragraph" style:parent-style-name="Standard" style:list-style-name="L1">
      <style:paragraph-properties fo:text-align="justify" style:justify-single-word="false"/>
      <style:text-properties officeooo:rsid="00228e51" officeooo:paragraph-rsid="00228e51"/>
    </style:style>
    <style:style style:name="P16" style:family="paragraph" style:parent-style-name="Standard" style:list-style-name="L2">
      <style:paragraph-properties fo:text-align="justify" style:justify-single-word="false"/>
      <style:text-properties officeooo:rsid="00235aa7" officeooo:paragraph-rsid="00235aa7"/>
    </style:style>
    <style:style style:name="P17" style:family="paragraph" style:parent-style-name="Standard" style:list-style-name="L3">
      <style:paragraph-properties fo:text-align="justify" style:justify-single-word="false"/>
      <style:text-properties officeooo:rsid="00235aa7" officeooo:paragraph-rsid="00235aa7"/>
    </style:style>
    <style:style style:name="P18" style:family="paragraph" style:parent-style-name="Standard" style:list-style-name="L6">
      <style:paragraph-properties fo:text-align="justify" style:justify-single-word="false"/>
      <style:text-properties officeooo:rsid="00235aa7" officeooo:paragraph-rsid="00235aa7"/>
    </style:style>
    <style:style style:name="P19" style:family="paragraph" style:parent-style-name="Standard" style:list-style-name="L10">
      <style:paragraph-properties fo:text-align="justify" style:justify-single-word="false"/>
      <style:text-properties officeooo:rsid="00235aa7" officeooo:paragraph-rsid="00235aa7"/>
    </style:style>
    <style:style style:name="P20" style:family="paragraph" style:parent-style-name="Standard" style:list-style-name="L2">
      <style:paragraph-properties fo:text-align="justify" style:justify-single-word="false"/>
      <style:text-properties officeooo:rsid="00274060" officeooo:paragraph-rsid="00274060"/>
    </style:style>
    <style:style style:name="P21" style:family="paragraph" style:parent-style-name="Standard" style:list-style-name="L2">
      <style:paragraph-properties fo:text-align="justify" style:justify-single-word="false"/>
      <style:text-properties officeooo:rsid="002b8fb4" officeooo:paragraph-rsid="002b8fb4"/>
    </style:style>
    <style:style style:name="P22" style:family="paragraph" style:parent-style-name="Standard" style:list-style-name="L7">
      <style:paragraph-properties fo:text-align="justify" style:justify-single-word="false"/>
      <style:text-properties officeooo:rsid="002b8fb4" officeooo:paragraph-rsid="00268559"/>
    </style:style>
    <style:style style:name="P23" style:family="paragraph" style:parent-style-name="Standard" style:list-style-name="L3">
      <style:paragraph-properties fo:text-align="justify" style:justify-single-word="false"/>
      <style:text-properties officeooo:rsid="001f16e3" officeooo:paragraph-rsid="003737e5"/>
    </style:style>
    <style:style style:name="P24" style:family="paragraph" style:parent-style-name="Standard" style:list-style-name="L4">
      <style:paragraph-properties fo:text-align="justify" style:justify-single-word="false"/>
      <style:text-properties officeooo:rsid="00268559" officeooo:paragraph-rsid="00268559"/>
    </style:style>
    <style:style style:name="P25" style:family="paragraph" style:parent-style-name="Standard" style:list-style-name="L4">
      <style:paragraph-properties fo:text-align="justify" style:justify-single-word="false"/>
      <style:text-properties officeooo:rsid="00268559" officeooo:paragraph-rsid="00437096"/>
    </style:style>
    <style:style style:name="P26" style:family="paragraph" style:parent-style-name="Standard" style:list-style-name="L7">
      <style:paragraph-properties fo:text-align="justify" style:justify-single-word="false"/>
      <style:text-properties officeooo:rsid="00268559" officeooo:paragraph-rsid="00268559"/>
    </style:style>
    <style:style style:name="P27" style:family="paragraph" style:parent-style-name="Standard" style:list-style-name="L9">
      <style:paragraph-properties fo:text-align="justify" style:justify-single-word="false"/>
      <style:text-properties officeooo:rsid="00268559" officeooo:paragraph-rsid="00268559"/>
    </style:style>
    <style:style style:name="P28" style:family="paragraph" style:parent-style-name="Standard" style:list-style-name="L9">
      <loext:graphic-properties draw:fill="none" draw:fill-color="#ffffff" draw:opacity="100%"/>
      <style:paragraph-properties fo:text-align="justify" style:justify-single-word="false" fo:background-color="transparent"/>
      <style:text-properties officeooo:rsid="00268559" officeooo:paragraph-rsid="00268559"/>
    </style:style>
    <style:style style:name="P29" style:family="paragraph" style:parent-style-name="Standard" style:list-style-name="L4">
      <style:paragraph-properties fo:text-align="justify" style:justify-single-word="false"/>
      <style:text-properties officeooo:rsid="003ae638" officeooo:paragraph-rsid="003ae638"/>
    </style:style>
    <style:style style:name="P30" style:family="paragraph" style:parent-style-name="Standard" style:list-style-name="L5">
      <style:paragraph-properties fo:text-align="justify" style:justify-single-word="false"/>
      <style:text-properties officeooo:rsid="00366cf9" officeooo:paragraph-rsid="00366cf9"/>
    </style:style>
    <style:style style:name="P31" style:family="paragraph" style:parent-style-name="Standard" style:list-style-name="L6">
      <style:paragraph-properties fo:text-align="justify" style:justify-single-word="false"/>
      <style:text-properties officeooo:rsid="00240226" officeooo:paragraph-rsid="00240226"/>
    </style:style>
    <style:style style:name="P32" style:family="paragraph" style:parent-style-name="Standard" style:list-style-name="L7">
      <style:paragraph-properties fo:text-align="justify" style:justify-single-word="false"/>
      <style:text-properties officeooo:rsid="00437096" officeooo:paragraph-rsid="00437096"/>
    </style:style>
    <style:style style:name="P33" style:family="paragraph" style:parent-style-name="Standard" style:list-style-name="L9">
      <loext:graphic-properties draw:fill="none" draw:fill-color="#ffffff" draw:opacity="100%"/>
      <style:paragraph-properties fo:text-align="justify" style:justify-single-word="false" fo:background-color="transparent"/>
      <style:text-properties officeooo:rsid="00437096" officeooo:paragraph-rsid="00437096"/>
    </style:style>
    <style:style style:name="P34" style:family="paragraph" style:parent-style-name="Standard" style:list-style-name="L8">
      <style:paragraph-properties fo:text-align="justify" style:justify-single-word="false"/>
      <style:text-properties officeooo:rsid="0021a09f" officeooo:paragraph-rsid="00366cf9"/>
    </style:style>
    <style:style style:name="P35" style:family="paragraph" style:parent-style-name="Standard">
      <style:paragraph-properties fo:text-align="justify" style:justify-single-word="false"/>
      <style:text-properties officeooo:rsid="002fa616" officeooo:paragraph-rsid="002fa616"/>
    </style:style>
    <style:style style:name="P36" style:family="paragraph" style:parent-style-name="Standard" style:list-style-name="L11">
      <style:paragraph-properties fo:text-align="justify" style:justify-single-word="false"/>
      <style:text-properties officeooo:rsid="002fa616" officeooo:paragraph-rsid="002fa616"/>
    </style:style>
    <style:style style:name="P37" style:family="paragraph" style:parent-style-name="Standard" style:list-style-name="L11">
      <style:paragraph-properties fo:text-align="justify" style:justify-single-word="false"/>
      <style:text-properties officeooo:rsid="00306f24" officeooo:paragraph-rsid="00306f24"/>
    </style:style>
    <style:style style:name="P38" style:family="paragraph" style:parent-style-name="Standard" style:list-style-name="L11">
      <style:paragraph-properties fo:text-align="justify" style:justify-single-word="false"/>
      <style:text-properties officeooo:rsid="003e58a2" officeooo:paragraph-rsid="003e58a2"/>
    </style:style>
    <style:style style:name="P39" style:family="paragraph" style:parent-style-name="Standard" style:list-style-name="L11">
      <style:paragraph-properties fo:text-align="justify" style:justify-single-word="false"/>
      <style:text-properties fo:font-size="5pt" officeooo:rsid="003e58a2" officeooo:paragraph-rsid="003e58a2" style:font-size-asian="10.5pt"/>
    </style:style>
    <style:style style:name="T1" style:family="text">
      <style:text-properties officeooo:rsid="00268559"/>
    </style:style>
    <style:style style:name="T2" style:family="text">
      <style:text-properties officeooo:rsid="0028ec35"/>
    </style:style>
    <style:style style:name="T3" style:family="text">
      <style:text-properties officeooo:rsid="002b8fb4"/>
    </style:style>
    <style:style style:name="T4" style:family="text">
      <style:text-properties officeooo:rsid="002ce0d2"/>
    </style:style>
    <style:style style:name="T5" style:family="text">
      <style:text-properties officeooo:rsid="00326d54"/>
    </style:style>
    <style:style style:name="T6" style:family="text">
      <style:text-properties officeooo:rsid="00342ef7"/>
    </style:style>
    <style:style style:name="T7" style:family="text">
      <style:text-properties officeooo:rsid="0035bcff"/>
    </style:style>
    <style:style style:name="T8" style:family="text">
      <style:text-properties officeooo:rsid="003ae638"/>
    </style:style>
    <style:style style:name="T9" style:family="text">
      <style:text-properties officeooo:rsid="0040578c"/>
    </style:style>
    <style:style style:name="T10" style:family="text">
      <style:text-properties officeooo:rsid="00437096"/>
    </style:style>
    <style:style style:name="T11" style:family="text">
      <style:text-properties officeooo:rsid="004452fe"/>
    </style:style>
    <style:style style:name="T12" style:family="text">
      <style:text-properties officeooo:rsid="00452415"/>
    </style:style>
    <style:style style:name="T13" style:family="text">
      <style:text-properties officeooo:rsid="00468a67"/>
    </style:style>
    <style:style style:name="T14" style:family="text">
      <style:text-properties officeooo:rsid="0047fd0d"/>
    </style:style>
    <style:style style:name="T15" style:family="text">
      <style:text-properties officeooo:rsid="00498ce2"/>
    </style:style>
    <style:style style:name="T16" style:family="text">
      <style:text-properties officeooo:rsid="004b59d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llégiumi házirend</text:p>
      <text:p text:style-name="P5">– <text:s/><text:span text:style-name="T9">2016-2017-es tanév</text:span> – </text:p>
      <text:p text:style-name="P2"/>
      <text:p text:style-name="P3">A tanév folyamán a <text:span text:style-name="T6">K</text:span>ollégium közös otthonunk. Jó lenne, ha falai között mindenki jól érezné magát, testvéri szeretetben eredményes munkát tudna végezni, s ezzel önmaga és a közösség többi tagjának szellemi, lelki előrehaladását tudná segíteni.</text:p>
      <text:p text:style-name="P8"/>
      <text:p text:style-name="P1">A kollégium belső életének alapjai:</text:p>
      <text:list xml:id="list9205601555528528058" text:style-name="L1">
        <text:list-item>
          <text:p text:style-name="P15">keresztény értékrend, amely a Jóistennel való személyes kapcsolatból forrásozik</text:p>
        </text:list-item>
        <text:list-item>
          <text:p text:style-name="P15">ferences szellemiség, amely Assisi Szent Ferenc életpéldáján alapul, s nagy hangsúly fektet a közösségi életre</text:p>
        </text:list-item>
        <text:list-item>
          <text:p text:style-name="P15">szakmai fejlődés, hisz nem szeretnénk szem elől téveszteni kolozsvári tartózkodásunk igazi célját: tanulmányainkat, amelybe az előbbi alapokat is szeretnénk beépíteni</text:p>
        </text:list-item>
      </text:list>
      <text:p text:style-name="P9"/>
      <text:p text:style-name="P4">E házirenddel ennek alapvető kereteit szeretnénk lefektetni, s olyan fogódzópontokat meghatározni, amelyek ezen együttélés eredményességét segíthetik. </text:p>
      <text:p text:style-name="P8"/>
      <text:p text:style-name="P3">Ennek érdekében fontos<text:span text:style-name="T3">nak tartjuk</text:span> az alábbi szabályok betartását <text:span text:style-name="T10">(ahol nincs külön megjelölve, hogy „ajánlott” stb., ott „kötelező” értendő!)</text:span>.</text:p>
      <text:list xml:id="list2303343444127886341" text:style-name="Numbering_20_1">
        <text:list-item>
          <text:p text:style-name="P12">Napi program </text:p>
        </text:list-item>
      </text:list>
      <text:list xml:id="list181524022040582645" text:style-name="L2">
        <text:list-item>
          <text:p text:style-name="P16">A reggeli közös ima időpontja <text:span text:style-name="T3">hétköznapokon (hétfő-péntek): </text:span>7,15 <text:span text:style-name="T3">óra </text:span>(időtartama 5-10 perc, aki szeretne utána maradhat a zsolozsmán).</text:p>
        </text:list-item>
        <text:list-item>
          <text:p text:style-name="P20">Az esti ima <text:span text:style-name="T3">időpontja: kedden a találkozó után, szerdán és csütörtökön a csoportok után (22,15 óra), más napokon pedig szobánként kellene ennek a módját megtalálni.</text:span></text:p>
        </text:list-item>
        <text:list-item>
          <text:p text:style-name="P20">Hetente – a vasárnapi szentmisén kívül – <text:span text:style-name="T3">nagyon </text:span>ajánlott egy hétköznapi szentmisén való részvétel (amikor a programodba jobban belefér).</text:p>
        </text:list-item>
        <text:list-item>
          <text:p text:style-name="P21"><text:span text:style-name="T15">Templomunkban általában h</text:span>avonta van egy ifjúsági szentségimádás és egy ifjúsági szentmise, <text:span text:style-name="T7">amelyen a többi csoport tagjaival együtt veszünk részt.</text:span></text:p>
        </text:list-item>
      </text:list>
      <text:p text:style-name="P10"/>
      <text:list xml:id="list8981457036002154674" text:style-name="L3">
        <text:list-item>
          <text:p text:style-name="P17">Napközben mindenki <text:span text:style-name="T11">törekedjék</text:span> feladatai hűséges végzésére. A kollégiumban kerül<text:span text:style-name="T2">jük</text:span> a fölösleges hangoskodást (beleértve a hangos zenehallgatást, <text:span text:style-name="T14">ajtócsapkodást</text:span>), <text:span text:style-name="T3">legyünk</text:span> tekintettel arra, aki tanulni szeretne. </text:p>
        </text:list-item>
      </text:list>
      <text:p text:style-name="P11"/>
      <text:list xml:id="list104338282004306" text:continue-numbering="true" text:style-name="L3">
        <text:list-item>
          <text:p text:style-name="P23">A szoba- <text:span text:style-name="T16">és kollégium</text:span>társak zavartalan pihenése érdekében igyekezzünk legkésőbb 23 óráig hazaérni; ezen időponthoz érdemes igazítani a villanyoltást is. Ha <text:span text:style-name="T16">valamilyen esti program</text:span> miatt mégis csak később tud valaki haza érkezni, erről előzőleg egy SMS-ben értesítse a testvéreket. Hasonló módon, a több napos távollétet (beleértve a hazautazást) is előre jelezzük, lehetőleg a várható visszaérkezéssel együtt!</text:p>
        </text:list-item>
      </text:list>
      <text:list xml:id="list104337550874479" text:continue-list="list2303343444127886341" text:style-name="Numbering_20_1">
        <text:list-item>
          <text:p text:style-name="Subtitle">Közösségi élet </text:p>
        </text:list-item>
      </text:list>
      <text:list xml:id="list6234695828401199421" text:style-name="L4">
        <text:list-item>
          <text:p text:style-name="P24">Heti rendszerességgel, <text:span text:style-name="T3">keddenként</text:span> <text:span text:style-name="T3">van</text:span> kollégiumi este. Ez, váltakozva közös ügyeink megbeszélés<text:span text:style-name="T3">ét</text:span>, valami ferences tém<text:span text:style-name="T3">ával</text:span> (Szent Ferenc, történelem, ferences lelkiség, kolostor története stb.) <text:span text:style-name="T3">való ismerkedést</text:span>, <text:span text:style-name="T3">esetenként </text:span>kollégiumi szentmis<text:span text:style-name="T3">ét</text:span>, <text:span text:style-name="T3">vagy éppen </text:span>játékest<text:span text:style-name="T3">et foglal magába, amellyel a kollégium szellemiségét igyekszünk elmélyíteni.</text:span></text:p>
        </text:list-item>
        <text:list-item>
          <text:p text:style-name="P24">Adventben és/vagy nagyböjtben egy hétvégén közös lelkigyakorlatot, ünnepi felkészülést <text:span text:style-name="T15">próbálunk </text:span>tartunk.</text:p>
        </text:list-item>
        <text:list-item>
          <text:p text:style-name="P25"><text:span text:style-name="T10">Legalább az</text:span> első félévben<text:span text:style-name="T10"> ajánlott, hogy</text:span> mindenki keressen magának egy neki megfelelő csoportot a meglévők közül (vegyes csoport – csütörtök este; fiú_csapat – szerda este; lány csoport – szerda este)</text:p>
        </text:list-item>
        <text:list-item>
          <text:p text:style-name="P29">Más közösségi tevékenységre is van lehetőség: bármi ilyen jellegű kezdeményezést bátorítunk, támogatunk.</text:p>
        </text:list-item>
      </text:list>
      <text:list xml:id="list104337622380642" text:continue-list="list104337550874479" text:style-name="Numbering_20_1">
        <text:list-item>
          <text:p text:style-name="Subtitle">Tanulmányok</text:p>
        </text:list-item>
      </text:list>
      <text:list xml:id="list4055317885714207788" text:style-name="L5">
        <text:list-item>
          <text:p text:style-name="P30">Fontosnak tartjuk a tanulmányokhoz való felelős hozzáállást, az azokban való előrehaladást. <text:span text:style-name="T15">Különösképpen is fontosnak tartjuk a ferences jellegű kérdések ötvözését a saját szakmai előrehaladással. </text:span></text:p>
        </text:list-item>
      </text:list>
      <text:list xml:id="list104337133284424" text:continue-list="list104337622380642" text:style-name="Numbering_20_1">
        <text:list-item>
          <text:p text:style-name="Subtitle">É<text:span text:style-name="T1">lelem/</text:span>étkezések</text:p>
        </text:list-item>
      </text:list>
      <text:list xml:id="list3945006062948686678" text:style-name="L6">
        <text:list-item>
          <text:p text:style-name="P18">Étkezni, főzni csak az erre szolgáló helységekben lehet. A szobájában <text:span text:style-name="T1">lehetőleg </text:span>senki ne tartson élelmiszert!</text:p>
        </text:list-item>
        <text:list-item>
          <text:p text:style-name="P31">A hűtőkben <text:span text:style-name="T7">a </text:span>saját élelmet <text:span text:style-name="T12">ajánlott</text:span> névvel ellátott dobozban tárolni. Más élelméhez – a tulajdonos engedélye nélkül – hozzányúlni nemcsak illetlenség, de bűn is. <text:span text:style-name="T8">Ugyanez vonatkozik bármi más egyéni tulajdonra is (edények, evőeszközök stb.)</text:span></text:p>
        </text:list-item>
        <text:list-item>
          <text:p text:style-name="P31"><text:soft-page-break/>A konyhákban mindenki hagyjon rendet maga után: <text:span text:style-name="T3">ezzel tudjuk, alapfokon megtisztelni éhesen érkező társainkat.</text:span></text:p>
        </text:list-item>
      </text:list>
      <text:list xml:id="list104336669280689" text:continue-list="list104337133284424" text:style-name="Numbering_20_1">
        <text:list-item>
          <text:p text:style-name="Subtitle">Takarítás</text:p>
        </text:list-item>
      </text:list>
      <text:list xml:id="list2146953179333394756" text:style-name="L7">
        <text:list-item>
          <text:p text:style-name="P22">A szobájában mindenki tartson rendet (ágyak bevetése, takarítás stb.), mert ez nagyban segít itthon érezni magunkat.</text:p>
        </text:list-item>
        <text:list-item>
          <text:p text:style-name="P26"><text:span text:style-name="T3">A </text:span>közösségi helyeke<text:span text:style-name="T3">t</text:span> (konyha, fürdőszobák, folyósok, lépcsőház, … lányoknál előtér, konyha, udvar) <text:span text:style-name="T3">közös beosztás szerint takarítjuk: ezzel a munkánkkal is a közösséget építjük (de még inkább, ha igyekszünk e helyeken minél kevesebbet rendetleníteni).</text:span></text:p>
        </text:list-item>
        <text:list-item>
          <text:p text:style-name="P32">A lányoknál is és a fiúknál is az ezzel megbízott felelős felel a <text:span text:style-name="T12">takarítással kapcsolatos </text:span>beosztásért, az ellenőrzésért, szükség esetén a figyelmeztetésért. </text:p>
        </text:list-item>
      </text:list>
      <text:list xml:id="list104336440758733" text:continue-list="list104336669280689" text:style-name="Numbering_20_1">
        <text:list-item>
          <text:p text:style-name="Subtitle">Vendégek</text:p>
        </text:list-item>
      </text:list>
      <text:list xml:id="list2364760403819741481" text:style-name="L8">
        <text:list-item>
          <text:p text:style-name="P34">Vendéget – külön bejelentés nélkül – 8,00–22,00 óra között lehet fogadni, de legkésőbb 22,00 órakor el kell hagynia a kollégiumot! A vendég beengedését és távozását a vendégül látónak kell felügyelnie. </text:p>
        </text:list-item>
        <text:list-item>
          <text:p text:style-name="P34">A házirend előírásai a vendégre nézve is kötelezőek. A vendég magaviseletéért a vendéglátó teljes körű felelősséggel tartozik.</text:p>
        </text:list-item>
      </text:list>
      <text:list xml:id="list104336422114367" text:continue-list="list104336440758733" text:style-name="Numbering_20_1">
        <text:list-item>
          <text:p text:style-name="Subtitle">Kollégiumi díj</text:p>
        </text:list-item>
      </text:list>
      <text:list xml:id="list7892813910843273285" text:style-name="L9">
        <text:list-item>
          <text:p text:style-name="P27">A kollégiumi díjat a<text:span text:style-name="T10">z adott</text:span> hónap közepéig (15-e) napközben lehet befizetni a <text:span text:style-name="T14">Kornis/</text:span>Zola u. 4-es szám alatti kis irodában (a lányok melletti bejárat). <text:span text:style-name="T4">A közköltséggel kapcsolatos információkat a ház gondnokától lehet beszerezni (ő követi az órák állásást, számolja ki a fogyasztásokat stb.). Ennek befizetése a következő hónapi kollégiumi díjjal együtt történik. </text:span></text:p>
        </text:list-item>
        <text:list-item>
          <text:p text:style-name="P28">Ha ezzel kapcsolatosan bármi gondod van a ferences testvérekkel minél hamarabb igyekezz megbeszélni. Két hónap (egyeztetlen) elmaradás azt sugallja, hogy nem szeretnél a kollégiumban lakni. </text:p>
        </text:list-item>
        <text:list-item>
          <text:p text:style-name="P33"><text:span text:style-name="T13">Ha</text:span> hosszabb időtartamú gond van, akkor írásban kell megfogalmazni az erre vonatkozó kérést, megjelölve az indokot (család anyagi helyzete stb.). <text:span text:style-name="T11">(Előre jelezzük, hogy tartósan káros szenvedéllyel élő számára, lelkiismereti okok miatt is, nem tudunk támogatást biztosítani!)</text:span></text:p>
        </text:list-item>
      </text:list>
      <text:list xml:id="list104337691314338" text:continue-list="list104336422114367" text:style-name="Numbering_20_1">
        <text:list-item>
          <text:p text:style-name="Subtitle">Más</text:p>
        </text:list-item>
      </text:list>
      <text:list xml:id="list1290607019824206834" text:style-name="L10">
        <text:list-item>
          <text:p text:style-name="P19">Ha egészségügyi probléma, betegség stb. van, akkor ezt valamelyik ferences testvérnek minél hamarabb jelezni kell, hogy a megfelelő intézkedéseket megtehessük. </text:p>
        </text:list-item>
        <text:list-item>
          <text:p text:style-name="P19">A kollégiumban minden<text:span text:style-name="T4">ki</text:span> köteles betartani a tűzrendészeti és balesetvédelmi szabályokat. Ezért a kollégium egész területén, <text:span text:style-name="T12">beleértve az udvart is</text:span> tilos a dohányzás, ill. a nyílt láng használata. <text:span text:style-name="T4">Ehhez kapcsolódóan a</text:span> lakószobákban nem szabad elektromos fűtőtestet, vízforralót, rezsót vagy más elektromos nagyfogyasztót használni (természetesen a számítógép, telefontöltő ill. más elektronikai „kütyük” használata megengedett).</text:p>
        </text:list-item>
        <text:list-item>
          <text:p text:style-name="P19">A felmerülő üzemzavart, meghibásodást, hiányosságokat a <text:span text:style-name="T10">testvéreknek, vagy gondnoknak</text:span> minél hamarabb jelenteni kell. </text:p>
        </text:list-item>
      </text:list>
      <text:list xml:id="list104338035813331" text:continue-list="list104337691314338" text:style-name="Numbering_20_1">
        <text:list-item>
          <text:p text:style-name="P13">Fegyelmi kérdések: eltávozás, eltanácsolás </text:p>
        </text:list-item>
      </text:list>
      <text:p text:style-name="P35">(reméljük nem lesz szükség rá, de hogy ez is szem előtt legyen)</text:p>
      <text:list xml:id="list6337937772852738118" text:style-name="L11">
        <text:list-item>
          <text:p text:style-name="P36">Ha valaki év közben szeretne kiköltözni a kollégiumból ebbéli szándékát írásban jelezze (megjelölve döntése okát is).</text:p>
        </text:list-item>
        <text:list-item>
          <text:p text:style-name="P37">A Kollégiumból való év közbeni eltanácsolást megelőz (legalább) egy szóbeli és egy írásbeli figyelmeztetés: ezt kiválhatja a Kollégium szellemiségével össze nem férő magatartás/hozzáállás (szeretetlenség, közömbösség <text:span text:style-name="T6">stb.), de</text:span> a <text:span text:style-name="T5">házirend egyes pontjainak be nem tartása is (a napi és közösségi programokról max. 30 %-os hiányzás az eltűrt). Kivételes és súlyos esetben a Kollégium vezetősége, a közösség tagjai véleményének meghallgatása után azonnali kizáráshoz is folyamodhat.</text:span></text:p>
        </text:list-item>
      </text:list>
      <text:list xml:id="list104337783087183" text:continue-list="list104338035813331" text:style-name="Numbering_20_1">
        <text:list-item>
          <text:p text:style-name="P14">Érvényesség</text:p>
        </text:list-item>
      </text:list>
      <text:list xml:id="list104336457374271" text:continue-list="list6337937772852738118" text:style-name="L11">
        <text:list-item>
          <text:p text:style-name="P38">A kollégiumba való felvétel mindig egy évre szól: tehát minden tanév végén újra kell kérnie annak, aki továbbra is a kollégium lakója szeretne lenni. Az ezzel kapcsolatos információk a honlapon érhetőek el. </text:p>
          <text:p text:style-name="P39"/>
        </text:list-item>
      </text:list>
      <text:p text:style-name="P7">A fentieket tudomásul vettem és amíg a Kollégium lakója vagyok a magam részéről kötelezően elfogad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" svg:font-family="'DejaVu Serif'" style:font-family-generic="roman"/>
    <style:font-face style:name="FreeSans1" svg:font-family="FreeSans" style:font-family-generic="swiss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list-style-name="Numbering_20_1" style:class="chapter">
      <style:paragraph-properties fo:margin-top="0.109cm" fo:margin-bottom="0.049cm" loext:contextual-spacing="false" fo:text-align="start" style:justify-single-word="false" text:number-lines="true" text:line-number="0"/>
      <style:text-properties style:font-name="DejaVu Serif1" fo:font-family="'DejaVu Serif'" style:font-style-name="Book" style:font-family-generic="roman" style:font-pitch="variable" fo:font-size="12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zabolcs </meta:initial-creator>
    <meta:creation-date>2014-09-01T10:37:53.531716643</meta:creation-date>
    <dc:date>2016-06-06T10:10:18.613544530</dc:date>
    <dc:creator>frszabolcs</dc:creator>
    <meta:editing-duration>P1DT13H2M52S</meta:editing-duration>
    <meta:editing-cycles>35</meta:editing-cycles>
    <meta:generator>LibreOffice/5.1.3.2$Linux_X86_64 LibreOffice_project/10m0$Build-2</meta:generator>
    <meta:document-statistic meta:table-count="0" meta:image-count="0" meta:object-count="0" meta:page-count="2" meta:paragraph-count="50" meta:word-count="962" meta:character-count="7120" meta:non-whitespace-character-count="6224"/>
  </office:meta>
</office:document-meta>
</file>