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 style:font-charset="x-symbol"/>
    <style:font-face style:name="OpenSymbol1" svg:font-family="OpenSymbol" style:font-family-generic="system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system" style:font-pitch="variable" style:font-charset="x-symbol"/>
  </office:font-face-decls>
  <office:automatic-styles>
    <style:style style:name="Táblázat1" style:family="table">
      <style:table-properties style:width="17cm" table:align="margins" style:writing-mode="lr-tb"/>
    </style:style>
    <style:style style:name="Táblázat1.A" style:family="table-column">
      <style:table-column-properties style:column-width="8.5cm" style:rel-column-width="32767*"/>
    </style:style>
    <style:style style:name="Táblázat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loext:word-spacing-minimum="75%" loext:word-spacing-maximum="133%"/>
    </style:style>
    <style:style style:name="P2" style:family="paragraph" style:parent-style-name="Standard">
      <style:paragraph-properties fo:text-align="center" style:justify-single-word="false" loext:word-spacing-minimum="75%" loext:word-spacing-maximum="133%"/>
      <style:text-properties fo:font-weight="bold" style:font-weight-asian="bold" style:font-weight-complex="bold"/>
    </style:style>
    <style:style style:name="P3" style:family="paragraph" style:parent-style-name="Standard" style:list-style-name="WWNum3"/>
    <style:style style:name="P4" style:family="paragraph" style:parent-style-name="Standard" style:list-style-name="WWNum2"/>
    <style:style style:name="P5" style:family="paragraph" style:parent-style-name="Cimek">
      <style:paragraph-properties fo:margin-left="0cm" fo:text-indent="0cm" style:auto-text-indent="false"/>
    </style:style>
    <style:style style:name="P6" style:family="paragraph" style:parent-style-name="Standard">
      <style:text-properties fo:font-size="8pt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officeooo:paragraph-rsid="001fad1a"/>
    </style:style>
    <style:style style:name="T1" style:family="text">
      <style:text-properties fo:font-variant="small-caps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Kollégiumi házirend</text:span><text:span text:style-name="T1"/></text:p>
      <text:p text:style-name="P1" loext:marker-style-name="T2"><text:span text:style-name="T2">– 2026–2027-es egyetemi tanévre –</text:span><text:span text:style-name="T2"/></text:p>
      <text:p text:style-name="P2" loext:marker-style-name="T2"/>
      <text:p text:style-name="Standard">A tanév folyamán a Kollégium a közös otthonunk. Jó lenne, ha falai között mindenki jól érezné magát, testvéri szeretetben eredményes munkát tudna végezni, és ezzel saját, illetve a közösség többi tagjának szellemi és lelki előrehaladását segítené.</text:p>
      <text:p text:style-name="Standard">A Kollégium belső életének alapjai:</text:p>
      <text:list xml:id="list3854828608" text:style-name="WWNum3">
        <text:list-item text:start-value="1">
          <text:p text:style-name="P3">keresztény értékrend, amely a Jóistennel való személyes kapcsolatból fakad</text:p>
        </text:list-item>
        <text:list-item text:style-override="WWNum2">
          <text:p text:style-name="P4">ferences szellemiség, amely Assisi Szent Ferenc életpéldáján alapul, és nagy hangsúlyt fektet a közösségi életre</text:p>
        </text:list-item>
        <text:list-item text:style-override="WWNum2">
          <text:p text:style-name="P4">szakmai fejlődés, hiszen nem szeretnénk szem elől téveszteni kolozsvári tartózkodásunk igazi célját: a tanulmányainkat, amelybe az előbbi alapokat is be szeretnénk építeni</text:p>
        </text:list-item>
      </text:list>
      <text:p text:style-name="Standard">E házirenddel ennek alapvető kereteit szeretnénk lefektetni, és olyan fogódzópontokat meghatározni, amelyek ezen együttélés eredményességét segíthetik.</text:p>
      <text:p text:style-name="Standard">Fontosnak tartjuk az alábbi szabályok betartását. Ahol nincs külön jelölve, hogy „ajánlott”, ott a szabály kötelezőnek számít. Már az elején szeretnénk tisztázni: a napi és közösségi programokról legfeljebb 30%-os hiányzás elfogadott.</text:p>
      <text:h text:style-name="P5" text:outline-level="1">Napi program</text:h>
      <text:p text:style-name="Standard">A reggeli közös ima időpontja hétköznapokon (hétfőtől péntekig): 7.15 óra. Az ima 5–10 percig tart; aki szeretne, utána a zsolozsmán is maradhat.</text:p>
      <text:p text:style-name="Standard">Az esti közös imák keddenként – a kollégiumi est után –, illetve szerdán és csütörtökön vannak. Emellett más közösségi imaalkalmakat is bátorítunk.</text:p>
      <text:p text:style-name="Standard">A vasárnapi szentmisén kívül hetente egy hétköznapi szentmisén való részvételt is nagyon ajánlunk.</text:p>
      <text:p text:style-name="Standard">Templomunkban általában havonta van egy ifjúsági szentségimádás és egy ifjúsági szentmise, amelyen a többi csoport tagjaival együtt veszünk részt. Ilyenkor az esti imaóra elmarad.</text:p>
      <text:p text:style-name="Standard">Napközben mindenki törekedjen feladatai lelkiismeretes elvégzésére. Kerüljük a fölösleges hangoskodást – ideértve a hangos zenehallgatást és az ajtócsapkodást is –, és legyünk tekintettel azokra, akik tanulni szeretnének.</text:p>
      <text:p text:style-name="Standard">A szoba- és kollégiumtársak zavartalan pihenése érdekében igyekezzünk legkésőbb 23 óráig hazaérni; ehhez az időponthoz érdemes igazítani a villanyoltást is. Ha valamilyen esti program miatt később érkezel haza, erről előre értesítsd a testvéreket SMS-ben vagy üzenetben. Hasonlóképpen, a több napos távollétet – ideértve a hazautazást is – szintén jelezd előre, lehetőleg a várható visszaérkezés időpontjával együtt.</text:p>
      <text:h text:style-name="P5" text:outline-level="1">Közösségi élet</text:h>
      <text:p text:style-name="Standard">Heti rendszerességgel, keddenként van kollégiumi est. Ez alkalmanként közös ügyeink megbeszélését, egy ferences témával (Szent Ferenc élete, ferences történelem és lelkiség, kolostortörténet stb.) való ismerkedést, kollégiumi szentmisét vagy játékestet jelent – ezekkel a Kollégium szellemiségét igyekszünk elmélyíteni.</text:p>
      <text:p text:style-name="Standard">A tanév kezdetén közös, ismerkedős hétvégét tartunk. Adventben és/vagy nagyböjtben pedig egy hétvégén közös lelkigyakorlatot vagy ünnepi felkészülést szervezünk. Ezeken az alkalmakon a részvétel kötelező.</text:p>
      <text:p text:style-name="Standard">Legalább az első félévben mindenki válasszon magának egy neki megfelelő ifjúsági csoportot a meglévők közül (pl. Francesco Palántái csoport, 10Parancsolat), és kapcsolódjon be annak működésébe.</text:p>
      <text:p text:style-name="Standard">Más közösségi kezdeményezésekre is nyitottak vagyunk: bármilyen hasonló jellegű ötletet bátorítunk és támogatunk.</text:p>
      <text:h text:style-name="P5" text:outline-level="1">Tanulmányok</text:h>
      <text:p text:style-name="Standard">Fontosnak tartjuk a tanulmányokhoz való felelős hozzáállást és az azokban való előrehaladást. Külön hangsúlyt fektetünk a saját szakterület ferences szemléletű megközelítésére.</text:p>
      <text:h text:style-name="P5" text:outline-level="1">Élelem / étkezések</text:h>
      <text:p text:style-name="Standard">Étkezni és főzni kizárólag az erre kijelölt helyiségekben szabad. A szobában senki ne tartson élelmiszert!</text:p>
      <text:p text:style-name="Standard">A hűtőben a saját élelmet névvel ellátott dobozban tárold. Más élelméhez a tulajdonos engedélye nélkül hozzányúlni nemcsak illetlenség, de bűn is. Ugyanez vonatkozik bármely más személyes tulajdonra is (edények, evőeszközök stb.).</text:p>
      <text:p text:style-name="Standard">A konyhában mindenki hagyjon maga után rendet: ezzel tudjuk alapszinten megtisztelni az éhesen érkező társainkat.</text:p>
      <text:h text:style-name="P5" text:outline-level="1"><text:soft-page-break/>Takarítás</text:h>
      <text:p text:style-name="Standard">Szobájában mindenki tartson rendet (ágyazás, takarítás stb.) – ez sokban segít abban, hogy otthon érezzük magunkat.</text:p>
      <text:p text:style-name="Standard">A közösségi helyiségeket (konyha, fürdőszobák, folyosók, lépcsőház stb.) közös beosztás szerint takarítjuk: ezzel a munkával is a közösséget építjük – még inkább, ha igyekszünk ezeken a helyeken minél kevesebb rendetlenséget hagyni.</text:p>
      <text:p text:style-name="Standard">A takarítással kapcsolatos beosztásért és annak ellenőrzéséért – szükség esetén, első lépésben, a figyelmeztetésért is – a lányoknál és a fiúknál egyaránt a kijelölt felelős felel.</text:p>
      <text:h text:style-name="P5" text:outline-level="1">Vendégek</text:h>
      <text:p text:style-name="Standard">Vendéget külön bejelentés nélkül 8.00 és 22.00 óra között fogadhatsz – lehetőség szerint a közösségi helyiségekben, ne a szobában, hogy ne zavarja a szobatársakat. A vendégnek legkésőbb 22.00 órakor el kell hagynia a Kollégiumot. A vendég beengedéséért és távozásáért a vendéglátó felel.</text:p>
      <text:p text:style-name="Standard">A házirend előírásai a vendégre nézve is kötelezőek; magaviseletéért teljes körű felelősséggel a vendéglátó tartozik.</text:p>
      <text:h text:style-name="P5" text:outline-level="1">Kollégiumi díj</text:h>
      <text:p text:style-name="Standard">A kollégiumi díjat az adott hónap közepéig (15-éig) kell befizetni. A közköltséggel kapcsolatos információkat a ház gondnokától lehet beszerezni, aki követi az órák állását és kiszámolja a fogyasztást. Ennek befizetése a következő havi kollégiumi díjjal együtt történik.</text:p>
      <text:p text:style-name="Standard">Ha ezzel kapcsolatban bármi gondod van, igyekezz minél hamarabb megbeszélni a ferences testvérekkel. Két hónapos, egyeztetés nélküli elmaradás azt jelzi, hogy nem szeretnél tovább a Kollégiumban lakni. Hosszabb távú nehézség esetén írásban kell benyújtanod a kérésedet, megjelölve annak okát (pl. a család anyagi helyzete), hogy közösen találjunk rá megoldást.</text:p>
      <text:h text:style-name="P5" text:outline-level="1">Más</text:h>
      <text:p text:style-name="Standard">Egészségügyi probléma vagy betegség esetén minél hamarabb jelezd valamelyik ferences testvérnek, hogy a megfelelő intézkedéseket megtehessük.</text:p>
      <text:p text:style-name="Standard">A Kollégiumban mindenki köteles betartani a tűzrendészeti és balesetvédelmi szabályokat. Ezért a Kollégium teljes területén – az udvart is beleértve – tilos a dohányzás és a nyílt láng használata. Ehhez kapcsolódóan a lakószobákban tilos elektromos fűtőtestet, vízforralót, rezsót vagy más nagy fogyasztású elektromos berendezést használni. (A számítógép, a telefontöltő és hasonló, alacsony fogyasztású eszközök használata természetesen megengedett.)</text:p>
      <text:p text:style-name="Standard">A felmerülő üzemzavart, meghibásodást vagy hiányosságot minél hamarabb jelentsd a testvéreknek vagy a gondnoknak.</text:p>
      <text:h text:style-name="P5" text:outline-level="1">Fegyelmi kérdések</text:h>
      <text:p text:style-name="Standard">Fegyelmi kérdések: eltávozás, eltanácsolás. Reméljük, nem lesz rá szükség, de fontosnak tartjuk, hogy ez is világos legyen.</text:p>
      <text:p text:style-name="Standard">Ha valaki tanév közben szeretne kiköltözni a Kollégiumból, ezt a szándékát írásban jelezze, megjelölve döntése okát is.</text:p>
      <text:p text:style-name="Standard">A Kollégiumból való, tanév közbeni eltanácsolást legalább egy szóbeli és egy írásbeli figyelmeztetés előzi meg. Ezt kiválthatja a Kollégium szellemiségével össze nem férő magatartás vagy hozzáállás (például szeretetlenség, közömbösség), illetve a házirend egyes pontjainak be nem tartása – ideértve a programoktól való következetes távolmaradást is. Kivételes és súlyos esetben a Kollégium vezetősége – a közösség tagjai véleményének meghallgatása után – azonnali kizáráshoz is folyamodhat.</text:p>
      <text:h text:style-name="P5" text:outline-level="1">Érvényesség</text:h>
      <text:p text:style-name="Standard">A Kollégiumba való felvétel mindig egy évre szól, a tanév kezdetétől a vizsgaidőszak végéig. Ezért minden tanév végén újra kell jelentkeznie annak, aki továbbra is a Kollégium lakója szeretne maradni. Hasonlóképpen, írásban kell kérvényezni azt is, ha valaki ezen az időszakon kívül szeretne a Kollégiumban maradni.</text:p>
      <text:p text:style-name="P6"/>
      <text:p text:style-name="Standard">A fentieket tudomásul vettem, és amíg a Kollégium lakója vagyok, kötelezően elfogadom.</text:p>
      <text:p text:style-name="Standard"/>
      <text:p text:style-name="Standard"/>
      <table:table table:name="Táblázat1" table:style-name="Táblázat1">
        <table:table-column table:style-name="Táblázat1.A" table:number-columns-repeated="2"/>
        <table:table-row>
          <table:table-cell table:style-name="Táblázat1.A1" office:value-type="string">
            <text:p text:style-name="P7">Dátum: _______________________</text:p>
          </table:table-cell>
          <table:table-cell table:style-name="Táblázat1.A1" office:value-type="string">
            <text:p text:style-name="P7">Aláírás: 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 style:font-charset="x-symbol"/>
    <style:font-face style:name="OpenSymbol1" svg:font-family="OpenSymbol" style:font-family-generic="system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hu" fo:country="HU" style:letter-kerning="false" style:font-name-asian="NSimSun" style:font-size-asian="10pt" style:language-asian="zh" style:country-asian="CN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hu" fo:country="HU" style:letter-kerning="false" style:font-name-asian="N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fo:hyphenation-keep="page" loext:hyphenation-keep-type="column" loext:hyphenation-keep-line="true" style:writing-mode="lr-tb" loext:word-spacing-minimum="75%" loext:word-spacing-maximum="133%"/>
      <style:text-properties style:use-window-font-color="true" loext:opacity="0%" style:font-name="Times New Roman" fo:font-family="'Times New Roman'" style:font-family-generic="roman" style:font-pitch="variable" fo:font-size="11.3000001907349pt" fo:language="hu" fo:country="HU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1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Címsor" style:class="chapter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Címsor" style:class="chapter">
      <style:paragraph-properties fo:margin-top="0.199cm" fo:margin-bottom="0.101cm" style:contextual-spacing="false"/>
      <style:text-properties fo:color="#2e74b5" loext:opacity="100%" style:font-name="Times New Roman" fo:font-family="'Times New Roman'" style:font-family-generic="roman" style:font-pitch="variable" fo:font-size="15.5pt" style:font-size-asian="15.5pt" style:font-size-complex="13pt"/>
    </style:style>
    <style:style style:name="Heading_20_3" style:display-name="Heading 3" style:family="paragraph" style:parent-style-name="Címsor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Címsor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Címsor" style:class="chapter">
      <style:text-properties fo:color="#2e74b5" loext:opacity="100%"/>
    </style:style>
    <style:style style:name="Heading_20_6" style:display-name="Heading 6" style:family="paragraph" style:parent-style-name="Címsor" style:class="chapter">
      <style:text-properties fo:color="#1f4d78" loext:opacity="100%"/>
    </style:style>
    <style:style style:name="Címsor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árgymutató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Címsor" style:class="chapter">
      <style:text-properties fo:font-size="28pt" style:font-size-asian="28pt" style:font-size-complex="28pt"/>
    </style:style>
    <style:style style:name="Strong_20_Emphasis_20__28_WW_29_" style:display-name="Strong Emphasis (WW)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hu" fo:country="HU" fo:font-weight="bold" style:letter-kerning="fals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Lucida Sans1" style:font-family-complex="'Lucida Sans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hu" fo:country="HU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imek" style:family="paragraph" style:parent-style-name="Standard" style:default-outline-level="1">
      <style:paragraph-properties fo:margin-top="0.199cm" fo:margin-bottom="0.101cm" style:contextual-spacing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ábjegyzet-karakterek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Végjegyzet-karakterek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8Num10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1z0" style:family="text">
      <style:text-properties style:use-window-font-color="true" loext:opacity="0%"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8Num1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 style:font-pitch-complex="variable"/>
    </style:style>
    <style:style style:name="WW8Num13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Line_20_numbering" style:display-name="Line numbering" style:family="text"/>
    <style:style style:name="Felsorolásjel" style:family="text">
      <style:text-properties style:font-name="OpenSymbol" fo:font-family="OpenSymbol" style:font-family-generic="roman" style:font-pitch="variable" style:font-charset="x-symbol" style:font-name-asian="OpenSymbol1" style:font-family-asian="OpenSymbol" style:font-family-generic-asian="system" style:font-pitch-asian="variable" style:font-charset-asian="x-symbol" style:font-name-complex="OpenSymbol1" style:font-family-complex="OpenSymbol" style:font-family-generic-complex="system" style:font-pitch-complex="variable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1" fo:font-family="'Times New Roman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charset="x-symbol" style:font-name-complex="Wingdings 2" style:font-family-complex="'Wingdings 2'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charset="x-symbol" style:font-name-complex="Wingdings 2" style:font-family-complex="'Wingdings 2'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="Times New Roman1" fo:font-family="'Times New Roman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="Times New Roman1" fo:font-family="'Times New Roman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charset="x-symbol" style:font-name-complex="Wingdings 2" style:font-family-complex="'Wingdings 2'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charset="x-symbol" style:font-name-complex="Wingdings 2" style:font-family-complex="'Wingdings 2'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charset="x-symbol" style:font-name-complex="OpenSymbol1" style:font-family-complex="OpenSymbol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5T19:28:59</meta:creation-date>
    <meta:initial-creator>Un-named</meta:initial-creator>
    <dc:language>hu-HU</dc:language>
    <dc:creator>fr. Szabolcs</dc:creator>
    <dc:date>2026-07-07T20:08:09.042107400</dc:date>
    <meta:editing-cycles>3</meta:editing-cycles>
    <meta:editing-duration>PT1H19M31S</meta:editing-duration>
    <meta:generator>LibreOffice/26.2.4.2$Windows_X86_64 LibreOffice_project/0229ac93fcf0d7cbc6376066c6f35021cef002dc</meta:generator>
    <meta:print-date>2026-07-07T20:08:15.925171700</meta:print-date>
    <meta:printed-by>PDF fájlok: fr. Szabolcs</meta:printed-by>
    <meta:document-statistic meta:table-count="1" meta:image-count="0" meta:object-count="0" meta:page-count="2" meta:paragraph-count="50" meta:word-count="964" meta:character-count="7338" meta:non-whitespace-character-count="6422"/>
    <meta:user-defined meta:name="AppVersion">15.0000</meta:user-defined>
  </office:meta>
</office:document-meta>
</file>